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line-break="normal" fo:text-align="end" fo:margin-top="0.125in"/>
      <style:text-properties style:font-name-asian="標楷體"/>
    </style:style>
    <style:style style:name="TableColumn8" style:family="table-column">
      <style:table-column-properties style:column-width="1.0854in"/>
    </style:style>
    <style:style style:name="TableColumn9" style:family="table-column">
      <style:table-column-properties style:column-width="1.2854in"/>
    </style:style>
    <style:style style:name="TableColumn10" style:family="table-column">
      <style:table-column-properties style:column-width="0.2263in"/>
    </style:style>
    <style:style style:name="TableColumn11" style:family="table-column">
      <style:table-column-properties style:column-width="0.8791in"/>
    </style:style>
    <style:style style:name="TableColumn12" style:family="table-column">
      <style:table-column-properties style:column-width="0.3645in"/>
    </style:style>
    <style:style style:name="TableColumn13" style:family="table-column">
      <style:table-column-properties style:column-width="1.5388in"/>
    </style:style>
    <style:style style:name="TableColumn14" style:family="table-column">
      <style:table-column-properties style:column-width="1.3062in"/>
    </style:style>
    <style:style style:name="Table7" style:family="table">
      <style:table-properties style:width="6.6861in" fo:margin-left="0in" table:align="center"/>
    </style:style>
    <style:style style:name="TableRow15" style:family="table-row">
      <style:table-row-properties style:row-height="0.5909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end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Row39" style:family="table-row">
      <style:table-row-properties style:row-height="0.5909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Row48" style:family="table-row">
      <style:table-row-properties style:row-height="1.181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Row53" style:family="table-row">
      <style:table-row-properties style:row-height="0.787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left="-0.1465in">
        <style:tab-stops/>
      </style:paragraph-properties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-asian="標楷體" fo:font-size="8pt" style:font-size-asian="8pt" style:font-size-complex="8pt"/>
    </style:style>
    <style:style style:name="T62" style:parent-style-name="預設段落字型" style:family="text">
      <style:text-properties style:font-name-asian="標楷體" fo:font-size="8pt" style:font-size-asian="8pt" style:font-size-complex="8pt"/>
    </style:style>
    <style:style style:name="T63" style:parent-style-name="預設段落字型" style:family="text">
      <style:text-properties style:font-name-asian="標楷體" fo:color="#000000" fo:font-size="8pt" style:font-size-asian="8pt" style:font-size-complex="8pt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font-size="8pt" style:font-size-asian="8pt" style:font-size-complex="8pt"/>
    </style:style>
    <style:style style:name="T69" style:parent-style-name="預設段落字型" style:family="text">
      <style:text-properties style:font-name-asian="標楷體" fo:font-size="8pt" style:font-size-asian="8pt" style:font-size-complex="8pt"/>
    </style:style>
    <style:style style:name="T70" style:parent-style-name="預設段落字型" style:family="text">
      <style:text-properties style:font-name-asian="標楷體" fo:font-size="8pt" style:font-size-asian="8pt" style:font-size-complex="8pt"/>
    </style:style>
    <style:style style:name="T71" style:parent-style-name="預設段落字型" style:family="text">
      <style:text-properties style:font-name-asian="標楷體" fo:color="#000000" fo:font-size="8pt" style:font-size-asian="8pt" style:font-size-complex="8pt"/>
    </style:style>
    <style:style style:name="T72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Row76" style:family="table-row">
      <style:table-row-properties style:row-height="0.7875in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-asian="標楷體"/>
    </style:style>
    <style:style style:name="TableRow86" style:family="table-row">
      <style:table-row-properties style:row-height="0.787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P93" style:parent-style-name="內文" style:list-style-name="LFO3" style:family="paragraph">
      <style:paragraph-properties fo:text-align="justify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P105" style:parent-style-name="內文" style:list-style-name="LFO3" style:family="paragraph">
      <style:paragraph-properties fo:text-align="justify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P111" style:parent-style-name="內文" style:list-style-name="LFO3" style:family="paragraph">
      <style:paragraph-properties fo:text-align="justify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Wenzao Ursuline<text:s/></text:span><text:span text:style-name="T3">University</text:span><text:span text:style-name="T4"><text:s/>of Languages</text:span></text:p>
      <text:p text:style-name="P5">Application for graduate students to<text:s/>invite<text:s/>advisors</text:p>
      <text:p text:style-name="P6">Date:<text:s/><text:s/><text:s text:c="2"/>yyyy <text:s text:c="2"/>mm<text:s/><text:s text:c="2"/>dd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G</text:span><text:span text:style-name="T19">raduate<text:s/></text:span><text:span text:style-name="T20">I</text:span><text:span text:style-name="T21">nstitute</text:span>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Program</text:p>
          </table:table-cell>
          <table:table-cell table:style-name="TableCell26" table:number-columns-spanned="3">
            <text:p text:style-name="內文"><text:span text:style-name="T27">□</text:span><text:span text:style-name="T28"><text:s/></text:span><text:span text:style-name="T29">Master’s program<text:s/></text:span><text:span text:style-name="T30">＿＿</text:span><text:span text:style-name="T31">year</text:span></text:p>
            <text:p text:style-name="內文"><text:span text:style-name="T32">□</text:span><text:span text:style-name="T33"><text:s/></text:span><text:span text:style-name="T34">Master’s on</text:span><text:span text:style-name="T35">-</text:span><text:span text:style-name="T36">job program</text:span><text:span text:style-name="T37">＿＿</text:span><text:span text:style-name="T38">year</text:span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Name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Student ID No.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Proposed thesis topic or research direction</text:p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Advisor</text:p>
          </table:table-cell>
          <table:table-cell table:style-name="TableCell56">
            <text:p text:style-name="P57">Name</text:p>
          </table:table-cell>
          <table:table-cell table:style-name="TableCell58" table:number-columns-spanned="3">
            <text:p text:style-name="P59">Title</text:p>
            <text:p text:style-name="內文"><text:span text:style-name="T60">(</text:span><text:span text:style-name="T61">leave empty<text:s/></text:span><text:span text:style-name="T62">for school teacher or part-time teacher of graduate i</text:span><text:span text:style-name="T63">nstitute</text:span><text:span text:style-name="T64">)</text:span></text:p>
          </table:table-cell>
          <table:covered-table-cell/>
          <table:covered-table-cell/>
          <table:table-cell table:style-name="TableCell65">
            <text:p text:style-name="P66">School and department</text:p>
            <text:p text:style-name="P67"><text:span text:style-name="T68">(</text:span><text:span text:style-name="T69">leave empty<text:s/></text:span><text:span text:style-name="T70">for school teacher or part-time teacher of graduate i</text:span><text:span text:style-name="T71">nstitute</text:span><text:span text:style-name="T72">)</text:span></text:p>
          </table:table-cell>
          <table:table-cell table:style-name="TableCell73">
            <text:p text:style-name="P74">Advisor’s</text:p>
            <text:p text:style-name="P75">signature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Chairperson’s</text:p>
            <text:p text:style-name="P89">signature</text:p>
          </table:table-cell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2">Explanation:</text:p>
      <text:list text:style-name="LFO3" text:continue-numbering="true">
        <text:list-item>
          <text:p text:style-name="P93"><text:span text:style-name="T94">Before the end of second semester of the first year, graduate students must apply to select an advisor</text:span><text:span text:style-name="T95">;</text:span><text:span text:style-name="T96"><text:s/>in general, advisors for graduate students shall be above the rank of full-time assistant professors</text:span><text:span text:style-name="T97">;</text:span><text:span text:style-name="T98"><text:s/>at the most</text:span><text:span text:style-name="T99">,</text:span><text:span text:style-name="T100"><text:s/>each advisor shall advise four graduate students at a time and, when necessary</text:span><text:span text:style-name="T101">,</text:span><text:span text:style-name="T102"><text:s/>the dean can invite advisors who are professors above the rank of assistant professor<text:s/></text:span><text:span text:style-name="T103">from<text:s/></text:span><text:span text:style-name="T104">outside the school.</text:span></text:p>
        </text:list-item>
        <text:list-item>
          <text:p text:style-name="P105"><text:span text:style-name="T106">In order to prevent conflicts of interest among thesis advisors, degree examination committee members and graduate students, advisors or academic examination committee members shall rec</text:span><text:span text:style-name="T107">l</text:span><text:span text:style-name="T108">use themselves if there is any current or former spousal, ex-spousal, with four degrees of kinship, or three degrees of marital relationship with<text:s/></text:span><text:span text:style-name="T109">the<text:s/></text:span><text:span text:style-name="T110">graduate students.</text:span></text:p>
        </text:list-item>
        <text:list-item>
          <text:p text:style-name="P111"><text:span text:style-name="T112">After filling out this form,<text:s/></text:span><text:span text:style-name="T113">please<text:s/></text:span><text:span text:style-name="T114">submit it to the person in charg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</dc:title>
    <dc:subject/>
    <meta:initial-creator>wenzao</meta:initial-creator>
    <dc:creator>Windows 使用者</dc:creator>
    <meta:creation-date>2018-05-03T03:07:00Z</meta:creation-date>
    <dc:date>2018-05-03T03:07:00Z</dc:date>
    <meta:print-date>2008-05-16T03:3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4" meta:character-count="1366" meta:row-count="9" meta:non-whitespace-character-count="1164"/>
  </office:meta>
</office:document-meta>
</file>