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end" fo:margin-top="0.1256in" fo:margin-bottom="0.1256in" fo:margin-left="0.3347in" fo:margin-right="0.3347in" fo:text-indent="3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4" style:family="table-column">
      <style:table-column-properties style:column-width="1.1125in"/>
    </style:style>
    <style:style style:name="TableColumn15" style:family="table-column">
      <style:table-column-properties style:column-width="2.084in"/>
    </style:style>
    <style:style style:name="TableColumn16" style:family="table-column">
      <style:table-column-properties style:column-width="0.7895in"/>
    </style:style>
    <style:style style:name="TableColumn17" style:family="table-column">
      <style:table-column-properties style:column-width="2.2326in"/>
    </style:style>
    <style:style style:name="Table13" style:family="table">
      <style:table-properties style:width="6.2187in" fo:margin-left="0in" table:align="center"/>
    </style:style>
    <style:style style:name="TableRow18" style:family="table-row">
      <style:table-row-properties style:min-row-height="0.73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7" style:parent-style-name="內文" style:family="paragraph">
      <style:paragraph-properties fo:widows="2" fo:orphans="2"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height-at-least="0in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style:line-height-at-least="0in"/>
    </style:style>
    <style:style style:name="T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6354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Row53" style:family="table-row">
      <style:table-row-properties style:min-row-height="1.2187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Row59" style:family="table-row">
      <style:table-row-properties style:min-row-height="1.218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widows="2" fo:orphans="2"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style:line-height-at-least="0in" fo:text-indent="0.4173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style:line-height-at-least="0in" fo:margin-left="0.3347in" fo:text-indent="0.0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list-style-name="LFO2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86" style:parent-style-name="內文" style:family="paragraph">
      <style:paragraph-properties fo:widows="2" fo:orphans="2"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style:line-height-at-least="0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625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in"/>
    </style:style>
    <style:style style:name="P98" style:parent-style-name="內文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margin-top="0.0694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list-style-name="LFO3" style:family="paragraph">
      <style:paragraph-properties fo:widows="2" fo:orphans="2" fo:margin-top="0.0694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list-style-name="LFO3" style:family="paragraph">
      <style:paragraph-properties fo:widows="2" fo:orphans="2" fo:margin-top="0.0694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list-style-name="LFO3" style:family="paragraph">
      <style:paragraph-properties fo:widows="2" fo:orphans="2" fo:margin-top="0.0694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研究生更換指導教授申請書</text:span></text:p>
      <text:p text:style-name="P5"><text:span text:style-name="T6">申請日期：<text:s/></text:span><text:span text:style-name="T7"><text:s/></text:span><text:span text:style-name="T8">年<text:s/></text:span><text:span text:style-name="T9"><text:s/></text:span><text:span text:style-name="T10">月</text:span><text:span text:style-name="T11"><text:s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所</text:span><text:span text:style-name="T22"><text:s/></text:span><text:span text:style-name="T23">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□</text:span><text:span text:style-name="T34">碩士班＿＿年級</text:span></text:p>
            <text:p text:style-name="P35"><text:span text:style-name="T36">□</text:span><text:span text:style-name="T37">碩士在職專班＿＿年級</text:span></text:p>
          </table:table-cell>
        </table:table-row>
        <table:table-row table:style-name="TableRow38">
          <table:table-cell table:style-name="TableCell39">
            <text:p text:style-name="P40"><text:span text:style-name="T41">姓</text:span><text:span text:style-name="T42"><text:s/></text:span><text:span text:style-name="T43">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學</text:span><text:span text:style-name="T49"><text:s/></text:span><text:span text:style-name="T50">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更換原因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是否更換題目</text:span>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<text:span text:style-name="T65">是</text:span></text:p>
              </text:list-item>
            </text:list>
            <text:p text:style-name="P66"><text:span text:style-name="T67">原題目：</text:span></text:p>
            <text:p text:style-name="P68"><text:span text:style-name="T69">新題目：</text:span></text:p>
            <text:list text:style-name="LFO2" text:continue-numbering="true">
              <text:list-item>
                <text:p text:style-name="P70"><text:span text:style-name="T71">否</text:span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原指導教授</text:span></text:p>
          </table:table-cell>
          <table:table-cell table:style-name="TableCell76" table:number-columns-spanned="2">
            <text:p text:style-name="P77"><text:span text:style-name="T78">系所：</text:span></text:p>
            <text:p text:style-name="P79"><text:span text:style-name="T80">姓名：</text:span></text:p>
          </table:table-cell>
          <table:covered-table-cell/>
          <table:table-cell table:style-name="TableCell81">
            <text:p text:style-name="P82"><text:span text:style-name="T83">簽名：</text:span></text:p>
          </table:table-cell>
        </table:table-row>
        <table:table-row table:style-name="TableRow84">
          <table:table-cell table:style-name="TableCell85">
            <text:p text:style-name="P86"><text:span text:style-name="T87">新聘指導教授</text:span></text:p>
          </table:table-cell>
          <table:table-cell table:style-name="TableCell88" table:number-columns-spanned="2">
            <text:p text:style-name="P89"><text:span text:style-name="T90">系所：</text:span></text:p>
            <text:p text:style-name="P91"><text:span text:style-name="T92">姓名：</text:span></text:p>
          </table:table-cell>
          <table:covered-table-cell/>
          <table:table-cell table:style-name="TableCell93">
            <text:p text:style-name="P94"><text:span text:style-name="T95">簽名：</text:span></text:p>
          </table:table-cell>
        </table:table-row>
        <table:table-row table:style-name="TableRow96">
          <table:table-cell table:style-name="TableCell97">
            <text:p text:style-name="P98"><text:span text:style-name="T99">所</text:span><text:span text:style-name="T100"><text:s/></text:span><text:span text:style-name="T101">長</text:span></text:p>
          </table:table-cell>
          <table:table-cell table:style-name="TableCell102" table:number-columns-spanned="3">
            <text:p text:style-name="P103"><text:span text:style-name="T104">（簽名）</text:span></text:p>
          </table:table-cell>
          <table:covered-table-cell/>
          <table:covered-table-cell/>
        </table:table-row>
      </table:table>
      <text:p text:style-name="P105"><text:span text:style-name="T106">說明：</text:span></text:p>
      <text:list text:style-name="LFO3" text:continue-numbering="true">
        <text:list-item>
          <text:p text:style-name="P107"><text:span text:style-name="T108">研究生得於一年級第二學期結束前提出遴聘指導教授之申請，研究生指導教授之遴聘以本校專任助理教授以上教師為原則，每位指導教授至多同時指導四位研究生為原則，必要時得由所長主動聘請校外助理教授以上之教師擔任之。</text:span></text:p>
        </text:list-item>
        <text:list-item>
          <text:p text:style-name="P109"><text:span text:style-name="T110">為避免論文指導教授及學位考試委員與研究生利益衝突情況之產生，指導教授及學位考試委員與研究生之間，目前或曾經具有配偶、前配偶、四親等內之血親、或三親等內之姻親親屬關係者，應自行迴避。</text:span></text:p>
        </text:list-item>
        <text:list-item>
          <text:p text:style-name="P111"><text:span text:style-name="T112">本表填妥後請交回所辦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5-02T02:07:00Z</meta:creation-date>
    <dc:date>2018-05-02T02:0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